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14pt" officeooo:rsid="000b5a83" officeooo:paragraph-rsid="000b5a83"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fo:font-size="14pt" officeooo:paragraph-rsid="000d916b" style:font-size-asian="14pt" style:font-size-complex="14pt"/>
    </style:style>
    <style:style style:name="P3"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0bd70e" style:font-weight-asian="bold" style:font-weight-complex="bold"/>
    </style:style>
    <style:style style:name="T3" style:family="text">
      <style:text-properties officeooo:rsid="000d916b"/>
    </style:style>
    <style:style style:name="T4" style:family="text">
      <style:text-properties officeooo:rsid="000dc356"/>
    </style:style>
    <style:style style:name="T5" style:family="text">
      <style:text-properties officeooo:rsid="000e71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text:line-break/><text:span text:style-name="T1"> ERAF rakendusvõimalused</text:span></text:p>
      <text:p text:style-name="P3"><text:line-break/>Siiani polnud ühingutel tegevustoetuste saamisega probleemi. Paraku pea<text:span text:style-name="T5">m</text:span>e keerulises majanduslikus olukorras hakkama mõtlema kokkuhoiule. On arvukalt represseeritute ühendusi, nii katusorganisatsioone kui soodustatud isikute ühendused, kus represseeritud saavad kaasa lüüa. Kahjuks sunnib aeg ja eakus jääma passiivseks kõrvaltvaatajaks. On aeg üle vaadata buumi ajal loodud kulude ja juhtimisstiili otstarbekus. Kuna vajadused vähenevad, siis peavad ka kulutused vähenema proportsionaalselt. Säästa tuleb kõikjalt ja miks mitte ka siin. Isetegemise ja kokkusaamiste rõõm aitab represseeritutel tunda ennast vajalikuna ja raha on vahend abiks tulemuste saavutamiseks.<text:line-break/><text:span text:style-name="T1">Kas on kindel, et ü</text:span><text:span text:style-name="T2">hingute</text:span><text:span text:style-name="T1"> tegevustoetused hakkavad ka edaspidi käima läbi Justiitsministeeriumi partneri ehk Eesti Represseeritute Abistamise Fondi? <text:s text:c="3"/></text:span>Mis kriteeriumi ja mille alusel toetusi jagatakse?<text:line-break/>Fond ei ole mugava äraelamise nautimiseks. Kas peaks ehk fondi töökorraldust muutma? Kas kõik rakendusvõimalused on ära kasutatud? Milleks on katusorganisatsioonid ja soodustatud isikud? Miks ei või komisjoni liikmed olla fondi nõukogu liikmeteks. Oleks selgus majas, ülevaade olemas ja kõik saavad avalikus korras kaasa töötada. Ebaõiglane on ka see, et juhatuse liikmena teeb ainuke inimene kogu töö ja kui võrrelda, et represseerituid on 7752. siis demokraatiast on asi kaugel.<text:line-break/>See pole raske ega kulukas teha muudatus fondi põhikirjas ja äriregistris, Niimoodi saame kõik üksteist aidata.</text:p>
      <text:p text:style-name="P2"><text:span text:style-name="T1">Ettepanek: </text:span>Liita ERAF nõukogu liikmeteks Eesti Endiste Metsavendade Liidu esimees Heiki Magnus, Murtud Rukkilille Ühing<text:span text:style-name="T4">u </text:span>esimees Enno Uibo ja Eesti Natsismiohvrite Ühing<text:span text:style-name="T4">u</text:span> esimees Virve Toom.</text:p>
      <text:p text:style-name="P2"><text:span text:style-name="T3">Kohustada ERAF juhatuse liige</text:span><text:span text:style-name="T4">t</text:span><text:span text:style-name="T3"> <text:s/>hr. Peep Varju </text:span><text:span text:style-name="T4">toimetama</text:span><text:span text:style-name="T3"> vormistatud materjal Äriregistrisse ja ERAF nõukogu liiget hr. Arnold Aaljaste vastutama <text:s/>toimingu lõpetamise eest.</text:span><text:tab/><text:tab/><text:tab/><text:tab/><text:tab/><text:tab/> <text:s text:c="3"/></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3T17:25:16.030160368</meta:creation-date>
    <dc:date>2024-06-13T11:39:12.305226748</dc:date>
    <meta:editing-duration>PT48M41S</meta:editing-duration>
    <meta:editing-cycles>5</meta:editing-cycles>
    <meta:generator>LibreOffice/7.6.2.1$MacOSX_X86_64 LibreOffice_project/56f7684011345957bbf33a7ee678afaf4d2ba333</meta:generator>
    <meta:print-date>2024-02-13T17:39:06.730767575</meta:print-date>
    <meta:document-statistic meta:table-count="0" meta:image-count="0" meta:object-count="0" meta:page-count="1" meta:paragraph-count="4" meta:word-count="240" meta:character-count="1862" meta:non-whitespace-character-count="1608"/>
  </office:meta>
</office:document-meta>
</file>